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8229in" style:use-optimal-column-width="false"/>
    </style:style>
    <style:style style:name="TableColumn6" style:family="table-column">
      <style:table-column-properties style:column-width="4.2708in" style:use-optimal-column-width="false"/>
    </style:style>
    <style:style style:name="Table3" style:family="table">
      <style:table-properties style:width="6.2604in" fo:margin-left="0.0152in" table:align="left"/>
    </style:style>
    <style:style style:name="TableRow7" style:family="table-row">
      <style:table-row-properties style:min-row-height="0.3645in" style:use-optimal-row-height="false"/>
    </style:style>
    <style:style style:name="TableCell8" style:family="table-cell">
      <style:table-cell-properties fo:border="0.0069in solid #00000A" fo:padding-top="0in" fo:padding-left="0.075in" fo:padding-bottom="0in" fo:padding-right="0.075in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ableCell10" style:family="table-cell">
      <style:table-cell-properties fo:border="0.0069in solid #00000A" fo:padding-top="0in" fo:padding-left="0.075in" fo:padding-bottom="0in" fo:padding-right="0.075in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ableCell12" style:family="table-cell">
      <style:table-cell-properties fo:border="0.0069in solid #00000A" fo:padding-top="0in" fo:padding-left="0.075in" fo:padding-bottom="0in" fo:padding-right="0.075in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ableRow14" style:family="table-row">
      <style:table-row-properties style:min-row-height="0.3645in" style:use-optimal-row-height="false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ableRow22" style:family="table-row">
      <style:table-row-properties style:min-row-height="0.3645in" style:use-optimal-row-height="false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ableRow29" style:family="table-row">
      <style:table-row-properties style:min-row-height="1.175in"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Standard" style:family="paragraph"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margin-bottom="0in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margin-bottom="0in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ableRow42" style:family="table-row">
      <style:table-row-properties style:min-row-height="0.8076in" style:use-optimal-row-height="false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margin-bottom="0in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margin-bottom="0in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margin-bottom="0in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margin-bottom="0in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margin-bottom="0in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margin-bottom="0in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margin-bottom="0in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margin-bottom="0in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margin-bottom="0in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margin-bottom="0in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8" style:parent-style-name="Standard" style:family="paragraph">
      <style:paragraph-properties fo:margin-bottom="0in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P84" style:parent-style-name="Standard" style:family="paragraph">
      <style:paragraph-properties fo:margin-bottom="0in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fo:margin-bottom="0in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margin-bottom="0in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margin-bottom="0in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bottom="0in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bottom="0in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margin-bottom="0in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margin-bottom="0in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margin-bottom="0i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P111" style:parent-style-name="Standard" style:family="paragraph">
      <style:paragraph-properties fo:margin-bottom="0i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margin-bottom="0i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P120" style:parent-style-name="Standard" style:family="paragraph">
      <style:paragraph-properties fo:margin-bottom="0i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margin-bottom="0i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margin-bottom="0i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P133" style:parent-style-name="Standard" style:family="paragraph">
      <style:paragraph-properties fo:margin-bottom="0i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margin-bottom="0i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P140" style:parent-style-name="Standard" style:family="paragraph">
      <style:paragraph-properties fo:margin-bottom="0i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P142" style:parent-style-name="Standard" style:family="paragraph">
      <style:paragraph-properties fo:margin-bottom="0i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margin-bottom="0i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margin-bottom="0in"/>
    </style:style>
    <style:style style:name="T149" style:parent-style-name="Domyślnaczcionkaakapitu" style:family="text">
      <style:text-properties style:font-name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margin-bottom="0i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P155" style:parent-style-name="Standard" style:family="paragraph">
      <style:paragraph-properties fo:margin-bottom="0i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P157" style:parent-style-name="Standard" style:family="paragraph">
      <style:paragraph-properties fo:margin-bottom="0in"/>
      <style:text-properties style:font-name="Times New Roman" style:font-name-complex="Times New Roman"/>
    </style:style>
    <style:style style:name="P15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margin-bottom="0i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P162" style:parent-style-name="Standard" style:family="paragraph">
      <style:paragraph-properties fo:margin-bottom="0i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margin-bottom="0in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P16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0" style:parent-style-name="Standard" style:family="paragraph">
      <style:paragraph-properties fo:margin-bottom="0in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fo:margin-bottom="0in"/>
    </style:style>
    <style:style style:name="TableCell1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4" style:parent-style-name="Standard" style:family="paragraph">
      <style:paragraph-properties fo:margin-bottom="0in"/>
    </style:style>
    <style:style style:name="P175" style:parent-style-name="Standard" style:family="paragraph">
      <style:paragraph-properties fo:margin-bottom="0in"/>
    </style:style>
    <style:style style:name="TableCell1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7" style:parent-style-name="Standard" style:family="paragraph">
      <style:paragraph-properties fo:margin-bottom="0in"/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P180" style:parent-style-name="Standard" style:family="paragraph">
      <style:paragraph-properties fo:margin-bottom="0in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margin-bottom="0i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P186" style:parent-style-name="Standard" style:family="paragraph">
      <style:paragraph-properties fo:margin-bottom="0in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margin-bottom="0in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5" style:parent-style-name="Standard" style:family="paragraph">
      <style:paragraph-properties fo:margin-bottom="0in"/>
    </style:style>
    <style:style style:name="TableCell1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9" style:parent-style-name="Standard" style:family="paragraph">
      <style:paragraph-properties fo:margin-bottom="0in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size="14pt" style:font-size-asian="14pt" style:font-size-complex="14pt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P204" style:parent-style-name="Standard" style:family="paragraph">
      <style:paragraph-properties fo:margin-bottom="0in"/>
    </style:style>
    <style:style style:name="T205" style:parent-style-name="Domyślnaczcionkaakapitu" style:family="text">
      <style:text-properties style:font-name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paragraph-properties fo:margin-bottom="0in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margin-bottom="0in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margin-bottom="0in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/>
    </style:style>
    <style:style style:name="P220" style:parent-style-name="Standard" style:family="paragraph">
      <style:paragraph-properties fo:margin-bottom="0in"/>
    </style:style>
    <style:style style:name="T221" style:parent-style-name="Domyślnaczcionkaakapitu" style:family="text">
      <style:text-properties style:font-name="Times New Roman"/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/>
    </style:style>
    <style:style style:name="P22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 fo:margin-bottom="0in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margin-bottom="0in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P235" style:parent-style-name="Standard" style:family="paragraph">
      <style:paragraph-properties fo:margin-bottom="0in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margin-bottom="0in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margin-bottom="0in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P247" style:parent-style-name="Standard" style:family="paragraph">
      <style:paragraph-properties fo:margin-bottom="0in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P250" style:parent-style-name="Standard" style:family="paragraph">
      <style:paragraph-properties fo:margin-bottom="0in"/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margin-bottom="0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Kalendarz imprez <text:s/>na rok 2019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Standard"><text:span text:style-name="T9">Nazwa imprezy</text:span></text:p>
          </table:table-cell>
          <table:table-cell table:style-name="TableCell10">
            <text:p text:style-name="Standard"><text:span text:style-name="T11">Data</text:span></text:p>
          </table:table-cell>
          <table:table-cell table:style-name="TableCell12">
            <text:p text:style-name="Standard"><text:span text:style-name="T13">Opis</text:span></text:p>
          </table:table-cell>
        </table:table-row>
        <table:table-row table:style-name="TableRow14">
          <table:table-cell table:style-name="TableCell15">
            <text:p text:style-name="Standard"><text:span text:style-name="T16">Powiatowy Konkurs Potraw i Palm Wielkanocnych</text:span></text:p>
          </table:table-cell>
          <table:table-cell table:style-name="TableCell17">
            <text:p text:style-name="Standard"><text:span text:style-name="T18">13 kwiecień</text:span></text:p>
          </table:table-cell>
          <table:table-cell table:style-name="TableCell19">
            <text:p text:style-name="P20">Impreza powiatowa kulinarna promująca tradycję dla stowarzyszeń i szkół<text:s/>gastronomicznych z terenu powiatu suskiego.</text:p>
            <text:p text:style-name="Standard"><text:span text:style-name="T21">Miejsce: Remiza OSP Bieńkówka.</text:span></text:p>
          </table:table-cell>
        </table:table-row>
        <table:table-row table:style-name="TableRow22">
          <table:table-cell table:style-name="TableCell23">
            <text:p text:style-name="Standard"><text:span text:style-name="T24">Gminne obchody Dnia Strażaka</text:span></text:p>
          </table:table-cell>
          <table:table-cell table:style-name="TableCell25">
            <text:p text:style-name="Standard"><text:span text:style-name="T26">4 maj</text:span></text:p>
          </table:table-cell>
          <table:table-cell table:style-name="TableCell27">
            <text:p text:style-name="Standard"><text:span text:style-name="T28">Impreza integracyjna dla członków OSP z terenu Gminy Zembrzyce</text:span></text:p>
          </table:table-cell>
        </table:table-row>
        <table:table-row table:style-name="TableRow29">
          <table:table-cell table:style-name="TableCell30">
            <text:p text:style-name="Standard"><text:span text:style-name="T31"><text:s text:c="10"/>POSTAW NA RODZINĘ -Święto Rodziny</text:span></text:p>
          </table:table-cell>
          <table:table-cell table:style-name="TableCell32">
            <text:p text:style-name="P33"><text:span text:style-name="T34">18 maj</text:span></text:p>
            <text:p text:style-name="P35"/>
          </table:table-cell>
          <table:table-cell table:style-name="TableCell36">
            <text:p text:style-name="P37"><text:span text:style-name="T38">Impreza rodzinna pod hasłem<text:s/></text:span><text:span text:style-name="T39">„POSTAW NA RODZINĘ”dla wszystkich mam i tatusiów mająca na celu wzmacnianie więzi rodzinnych poprzez wspólne zabawy i wspólne spędzanie czasu. Występy uczniów, loteria fantowa i inne atrakcje dla dzieci i ich rodziców.</text:span></text:p>
            <text:p text:style-name="P40"><text:span text:style-name="T41">Miejsce: Szkoła Podstawowa w Marcówce</text:span></text:p>
          </table:table-cell>
        </table:table-row>
        <table:table-row table:style-name="TableRow42">
          <table:table-cell table:style-name="TableCell43">
            <text:p text:style-name="P44"><text:span text:style-name="T45">Dzień Ziemi Tarnawskiej <text:s/>-</text:span></text:p>
            <text:p text:style-name="P46"><text:span text:style-name="T47">Dzień Rodziny</text:span></text:p>
          </table:table-cell>
          <table:table-cell table:style-name="TableCell48">
            <text:p text:style-name="P49"><text:span text:style-name="T50">18 <text:s/>maj</text:span></text:p>
            <text:p text:style-name="P51"/>
          </table:table-cell>
          <table:table-cell table:style-name="TableCell52">
            <text:p text:style-name="P53"><text:span text:style-name="T54">Piknik rodzinny organizowany przez Zespół Szkół w Tarnawie Dolnej. Impreza integracyjno – sportowo - kulturalna dla uczniów, rodziców i mieszkańców Tarnawy Dolnej. Występy, zawody, <text:s/>konkursy i atrakcje<text:s/></text:span><text:span text:style-name="T55">dla dzieci.</text:span></text:p>
            <text:p text:style-name="P56"><text:span text:style-name="T57">Miejsce: Zespół Szkół w Tarnawie Dolnej</text:span></text:p>
          </table:table-cell>
        </table:table-row>
        <table:table-row table:style-name="TableRow58">
          <table:table-cell table:style-name="TableCell59">
            <text:p text:style-name="P60"><text:span text:style-name="T61">Turystyczno Sportowe</text:span></text:p>
            <text:p text:style-name="P62"><text:span text:style-name="T63">Święto <text:s/>Gminy Zembrzyce</text:span></text:p>
            <text:p text:style-name="P64"/>
          </table:table-cell>
          <table:table-cell table:style-name="TableCell65">
            <text:p text:style-name="P66"><text:span text:style-name="T67">22/23</text:span></text:p>
            <text:p text:style-name="P68"><text:span text:style-name="T69">czerwiec</text:span></text:p>
          </table:table-cell>
          <table:table-cell table:style-name="TableCell70">
            <text:p text:style-name="P71"><text:span text:style-name="T72"><text:s/>Impreza plenerowa, turnieje sportowe, rozgrywki sportowe, <text:s/>występy zespołów, stoiska twórców ludowych, konkursy i atrakcje dla dzieci.</text:span></text:p>
            <text:p text:style-name="P73"><text:span text:style-name="T74">Miejsce: Centrum Rekreacji i Wypoczynku nad Potokiem Paleczka w Zembrzycach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><text:span text:style-name="T79">Karuzela Twórczości</text:span></text:p>
            <text:p text:style-name="P80"/>
          </table:table-cell>
          <table:table-cell table:style-name="TableCell81">
            <text:p text:style-name="P82"><text:span text:style-name="T83"><text:s text:c="3"/></text:span></text:p>
            <text:p text:style-name="P84"><text:span text:style-name="T85"><text:s/>26</text:span></text:p>
            <text:p text:style-name="P86"><text:span text:style-name="T87">czerwiec</text:span></text:p>
          </table:table-cell>
          <table:table-cell table:style-name="TableCell88">
            <text:p text:style-name="P89"><text:span text:style-name="T90">Impreza plenerowa dla uczestników Warsztatów Terapii Zajęciowej. Konkursy sportowe, kiermasz produktów wytwarzanych <text:s/>przez podopiecznych. <text:s/></text:span><text:span text:style-name="T91">Prezentacja dorobku Warsztatów Terapii Zajęciowej z powiatu suskiego. Wydarzenie ma na celu integrację <text:s/>osób niepełnosprawnych.</text:span></text:p>
            <text:p text:style-name="P92"><text:span text:style-name="T93">Miejsce: Centrum Rekreacji i Wypoczynku nad Potokiem Paleczka <text:s/>w Zembrzycach</text:span></text:p>
          </table:table-cell>
        </table:table-row>
        <table:table-row table:style-name="TableRow94">
          <table:table-cell table:style-name="TableCell95">
            <text:p text:style-name="P96"><text:span text:style-name="T97">Powitanie lata</text:span></text:p>
          </table:table-cell>
          <table:table-cell table:style-name="TableCell98">
            <text:p text:style-name="P99"><text:span text:style-name="T100">6 lipiec</text:span></text:p>
          </table:table-cell>
          <table:table-cell table:style-name="TableCell101">
            <text:p text:style-name="P102"><text:span text:style-name="T103">Impreza plenerowa organizo</text:span><text:span text:style-name="T104">wana przez KGW REDZ – piknik, stoiska <text:s/>rękodzieła i gastronomiczne , <text:s/>występy zespołów wokalno – muzycznych. Konkursy sportowo zręcznościowe.</text:span></text:p>
            <text:p text:style-name="P105"><text:span text:style-name="T106">Tarnawa Górna plac przy byłej szkole</text:span></text:p>
          </table:table-cell>
        </table:table-row>
        <table:table-row table:style-name="TableRow107">
          <table:table-cell table:style-name="TableCell108">
            <text:p text:style-name="P109"><text:span text:style-name="T110">„Rombanica”</text:span></text:p>
            <text:p text:style-name="P111"><text:span text:style-name="T112">Beskidzkie Kociołkowanie</text:span></text:p>
          </table:table-cell>
          <table:table-cell table:style-name="TableCell113">
            <text:p text:style-name="P114"><text:span text:style-name="T115">20 lipiec</text:span></text:p>
          </table:table-cell>
          <table:table-cell table:style-name="TableCell116">
            <text:p text:style-name="P117"><text:span text:style-name="T118">Impreza plenerowa w pięknie<text:s/></text:span><text:span text:style-name="T119">położonym miejscu. Promocja kultury <text:s text:c="2"/>Podbabiogórza <text:s/>- <text:s/>konkurs potraw regionalnych</text:span></text:p>
            <text:p text:style-name="P120"><text:span text:style-name="T121">Miejsce: Bacówka u Harnasia, Marcówka</text:span></text:p>
          </table:table-cell>
        </table:table-row>
        <table:table-row table:style-name="TableRow122">
          <table:table-cell table:style-name="TableCell123">
            <text:p text:style-name="P124"><text:span text:style-name="T125">Biesiada <text:s text:c="24"/>w Śleszowicach</text:span></text:p>
          </table:table-cell>
          <table:table-cell table:style-name="TableCell126">
            <text:p text:style-name="P127"><text:span text:style-name="T128">17 sierpień</text:span></text:p>
          </table:table-cell>
          <table:table-cell table:style-name="TableCell129">
            <text:p text:style-name="P130"><text:span text:style-name="T131">Zabawa z folklorem</text:span><text:span text:style-name="T132">.</text:span></text:p>
            <text:p text:style-name="P133"><text:span text:style-name="T134">Gry i zabawy zręcznościowe, kiermasze twórców ludowyc</text:span><text:span text:style-name="T135">h, wystawa rękodzieła <text:s text:c="13"/>Miejsce: OSP Śleszowice</text:span></text:p>
          </table:table-cell>
        </table:table-row>
        <table:table-row table:style-name="TableRow136">
          <table:table-cell table:style-name="TableCell137">
            <text:p text:style-name="P138"><text:span text:style-name="T139">Wyścig kolarski</text:span></text:p>
            <text:p text:style-name="P140"><text:span text:style-name="T141">Memoriał</text:span></text:p>
            <text:p text:style-name="P142"><text:span text:style-name="T143"><text:s/>im. H. Łasaka</text:span></text:p>
          </table:table-cell>
          <table:table-cell table:style-name="TableCell144">
            <text:p text:style-name="P145"><text:span text:style-name="T146">17 sierpień</text:span></text:p>
          </table:table-cell>
          <table:table-cell table:style-name="TableCell147">
            <text:p text:style-name="P148"><text:span text:style-name="T149">XXI <text:s/>Międzynarodowy Wyścig Kolarski – popularyzacja sportu kolarskiego na szosach Małopolski dla uczczenia pamięci wybitnego trenera.</text:span></text:p>
          </table:table-cell>
        </table:table-row>
        <table:table-row table:style-name="TableRow150">
          <table:table-cell table:style-name="TableCell151">
            <text:p text:style-name="P152"><text:span text:style-name="T153"><text:s/>Dożynki<text:s/></text:span><text:span text:style-name="T154">Powiatowe</text:span></text:p>
            <text:p text:style-name="P155"><text:span text:style-name="T156">w Stryszawie</text:span></text:p>
            <text:p text:style-name="P157"/>
            <text:p text:style-name="P158"/>
          </table:table-cell>
          <table:table-cell table:style-name="TableCell159">
            <text:p text:style-name="P160"><text:span text:style-name="T161">15</text:span></text:p>
            <text:p text:style-name="P162"><text:span text:style-name="T163">wrzesień</text:span></text:p>
          </table:table-cell>
          <table:table-cell table:style-name="TableCell164">
            <text:p text:style-name="P165"><text:span text:style-name="T166">Impreza powiatowa dla Kół Gospodyń Wiejskich – spotkanie z tradycja i folklorem</text:span></text:p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Biega Leśny</text:span></text:p>
            <text:p text:style-name="P172"/>
          </table:table-cell>
          <table:table-cell table:style-name="TableCell173">
            <text:p text:style-name="P174">20</text:p>
            <text:p text:style-name="P175">wrzesień</text:p>
          </table:table-cell>
          <table:table-cell table:style-name="TableCell176">
            <text:p text:style-name="P177"><text:span text:style-name="T178">Impreza sportowa promująca zdrowy styl życia, maraton dla dzieci w wieku szkolnym, nauczycieli i wszystkich <text:s/>dla</text:span><text:span text:style-name="T179"><text:s/>których bieganie, jest doskonałą alternatywą dla czasu spędzonego przed telewizorem.</text:span></text:p>
            <text:p text:style-name="P180"><text:span text:style-name="T181">Miejsce: Szkoła Podstawowa w Marcówce</text:span></text:p>
          </table:table-cell>
        </table:table-row>
        <table:table-row table:style-name="TableRow182">
          <table:table-cell table:style-name="TableCell183">
            <text:p text:style-name="P184"><text:span text:style-name="T185">Święto Ziemniaka</text:span></text:p>
            <text:p text:style-name="P186"><text:span text:style-name="T187">w Tarnawie Dolnej</text:span></text:p>
          </table:table-cell>
          <table:table-cell table:style-name="TableCell188">
            <text:p text:style-name="P189">wrzesień</text:p>
          </table:table-cell>
          <table:table-cell table:style-name="TableCell190">
            <text:p text:style-name="P191"><text:span text:style-name="T192">Piknik rodzinny <text:s/></text:span></text:p>
          </table:table-cell>
        </table:table-row>
        <table:table-row table:style-name="TableRow193">
          <table:table-cell table:style-name="TableCell194">
            <text:p text:style-name="P195">WIECZOREK PATRIOTYCZNY</text:p>
          </table:table-cell>
          <table:table-cell table:style-name="TableCell196">
            <text:p text:style-name="P197">08 listopad</text:p>
          </table:table-cell>
          <table:table-cell table:style-name="TableCell198">
            <text:p text:style-name="P199">Wieczorek Patriotyczny –<text:s/><text:span text:style-name="T200">„Z<text:s/></text:span><text:span text:style-name="T201">pieśnią przez dzieje Polski”. Uroczystość dla wszystkich chętnych mająca na celu przypomnieć pieśni,</text:span><text:span text:style-name="T202"><text:s/></text:span><text:span text:style-name="T203">które towarzyszyły narodowi polskiemu w ważnych wydarzeniach dziejowych. Występy uczniów i wspólny śpiew piosenek patriotycznych.</text:span></text:p>
            <text:p text:style-name="P204"><text:span text:style-name="T205">Miejsce: Szkoła Podstawow</text:span><text:span text:style-name="T206">a w Marcówce</text:span></text:p>
          </table:table-cell>
        </table:table-row>
        <table:table-row table:style-name="TableRow207">
          <table:table-cell table:style-name="TableCell208">
            <text:p text:style-name="P209"><text:span text:style-name="T210">V <text:s/>Charytatywny Bieg Niepodległości</text:span></text:p>
          </table:table-cell>
          <table:table-cell table:style-name="TableCell211">
            <text:p text:style-name="P212"><text:span text:style-name="T213">11 listopad</text:span></text:p>
          </table:table-cell>
          <table:table-cell table:style-name="TableCell214">
            <text:p text:style-name="P215"><text:span text:style-name="T216">Impreza <text:s/>kulturalno- sportowa, <text:s/>,</text:span><text:span text:style-name="T217">biegi <text:s/>przełajowe w różnych<text:s/></text:span><text:span text:style-name="T218">dystansach<text:s/></text:span><text:span text:style-name="T219">i kategoriach wiekowych</text:span></text:p>
            <text:p text:style-name="P220"><text:span text:style-name="T221">Miejsce: <text:s/></text:span><text:span text:style-name="T222">Centrum Rekreacji i Wypoczynku nad Potokiem Paleczka<text:s/></text:span><text:span text:style-name="T223">w Zembrzycach</text:span></text:p>
            <text:p text:style-name="P224"/>
          </table:table-cell>
        </table:table-row>
        <table:table-row table:style-name="TableRow225">
          <table:table-cell table:style-name="TableCell226">
            <text:p text:style-name="Standard"><text:span text:style-name="T227">Gminne Obchody<text:s/></text:span><text:span text:style-name="T228">Święta Niepodległości</text:span></text:p>
          </table:table-cell>
          <table:table-cell table:style-name="TableCell229">
            <text:p text:style-name="P230"><text:span text:style-name="T231">11 listopad</text:span></text:p>
          </table:table-cell>
          <table:table-cell table:style-name="TableCell232">
            <text:p text:style-name="P233"><text:span text:style-name="T234">Uroczysta akademia okolicznościowa</text:span></text:p>
            <text:p text:style-name="P235"><text:span text:style-name="T236">Miejsce: Rynek w Zembrzycach</text:span></text:p>
          </table:table-cell>
        </table:table-row>
        <table:table-row table:style-name="TableRow237">
          <table:table-cell table:style-name="TableCell238">
            <text:p text:style-name="Standard"><text:span text:style-name="T239">Konkurs Potraw o <text:s/>„Złotą Warzechę „Lachowicach</text:span></text:p>
            <text:p text:style-name="P240"/>
          </table:table-cell>
          <table:table-cell table:style-name="TableCell241">
            <text:p text:style-name="P242"><text:span text:style-name="T243">16 listopad</text:span></text:p>
          </table:table-cell>
          <table:table-cell table:style-name="TableCell244">
            <text:p text:style-name="P245"><text:span text:style-name="T246">Organizator: Starostwo Powiatowe i Gminne Centrum Kultury <text:s text:c="21"/>w Stryszawie</text:span></text:p>
            <text:p text:style-name="P247"><text:span text:style-name="T248">Promo</text:span><text:span text:style-name="T249">cja tradycyjnych, <text:s/>lokalnych specjałów kulinarnych</text:span></text:p>
            <text:p text:style-name="P250"><text:span text:style-name="T251">Impreza dla Kół Gospodyń i szkół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bookmark-start text:name="_GoBack"/><text:bookmark-end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blioteka2</meta:initial-creator>
    <dc:creator>GCKiCz-Kierownik</dc:creator>
    <meta:creation-date>2019-03-29T15:21:00Z</meta:creation-date>
    <dc:date>2019-05-24T12:33:00Z</dc:date>
    <meta:print-date>2019-04-02T11:55:00Z</meta:print-date>
    <meta:template xlink:href="Normal" xlink:type="simple"/>
    <meta:editing-cycles>3</meta:editing-cycles>
    <meta:editing-duration>PT13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8" meta:character-count="3832" meta:row-count="27" meta:non-whitespace-character-count="3291"/>
  </office:meta>
</office:document-meta>
</file>